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legreya" svg:font-family="Alegreya"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legreya" fo:font-size="12pt" style:font-size-asian="12pt" style:font-size-complex="12pt"/>
    </style:style>
    <style:style style:name="P2" style:family="paragraph" style:parent-style-name="Standard">
      <style:paragraph-properties fo:margin-left="0cm" fo:margin-right="0cm" fo:line-height="115%" fo:text-align="justify" style:justify-single-word="false" fo:text-indent="1.249cm" style:auto-text-indent="false"/>
      <style:text-properties style:font-name="Alegreya" fo:font-size="12pt" style:font-size-asian="12pt" style:font-size-complex="12pt"/>
    </style:style>
    <style:style style:name="P3" style:family="paragraph" style:parent-style-name="Standard" style:master-page-name="Standard">
      <style:paragraph-properties fo:text-align="center" style:justify-single-word="false" style:page-number="auto"/>
      <style:text-properties style:font-name="Alegreya" fo:font-size="14pt" officeooo:paragraph-rsid="0009ccb6" style:font-size-asian="14pt" style:font-size-complex="14pt"/>
    </style:style>
    <style:style style:name="P4" style:family="paragraph" style:parent-style-name="Standard">
      <style:paragraph-properties fo:text-align="center" style:justify-single-word="false"/>
      <style:text-properties officeooo:paragraph-rsid="0009ccb6"/>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justify" style:justify-single-word="false"/>
      <style:text-properties officeooo:paragraph-rsid="000c22f1"/>
    </style:style>
    <style:style style:name="P7" style:family="paragraph" style:parent-style-name="Standard">
      <style:paragraph-properties fo:line-height="115%" fo:text-align="justify" style:justify-single-word="false"/>
      <style:text-properties officeooo:rsid="000c22f1" officeooo:paragraph-rsid="000c22f1"/>
    </style:style>
    <style:style style:name="P8" style:family="paragraph" style:parent-style-name="Standard">
      <style:paragraph-properties fo:line-height="115%" fo:text-align="justify" style:justify-single-word="false"/>
      <style:text-properties officeooo:rsid="000eec9d" officeooo:paragraph-rsid="000eec9d"/>
    </style:style>
    <style:style style:name="P9" style:family="paragraph" style:parent-style-name="Standard">
      <style:paragraph-properties fo:line-height="115%" fo:text-align="justify" style:justify-single-word="false"/>
      <style:text-properties officeooo:rsid="000fe14f" officeooo:paragraph-rsid="000fe14f"/>
    </style:style>
    <style:style style:name="P10" style:family="paragraph" style:parent-style-name="Standard">
      <style:paragraph-properties fo:line-height="115%" fo:text-align="justify" style:justify-single-word="false"/>
      <style:text-properties style:font-name="Alegreya" fo:font-size="12pt" officeooo:paragraph-rsid="000fe14f"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09ccb6" style:font-weight-asian="bold" style:font-weight-complex="bold"/>
    </style:style>
    <style:style style:name="T3" style:family="text">
      <style:text-properties officeooo:rsid="000c0439"/>
    </style:style>
    <style:style style:name="T4" style:family="text">
      <style:text-properties officeooo:rsid="000c22f1"/>
    </style:style>
    <style:style style:name="T5" style:family="text">
      <style:text-properties style:font-name="Alegreya" fo:font-size="14pt" fo:font-weight="bold" officeooo:rsid="0009ccb6" style:font-size-asian="14pt" style:font-weight-asian="bold" style:font-size-complex="14pt" style:font-weight-complex="bold"/>
    </style:style>
    <style:style style:name="T6" style:family="text">
      <style:text-properties style:font-name="Alegreya" fo:font-size="14pt" fo:font-weight="bold" officeooo:rsid="000c22f1" style:font-size-asian="14pt" style:font-weight-asian="bold" style:font-size-complex="14pt" style:font-weight-complex="bold"/>
    </style:style>
    <style:style style:name="T7" style:family="text">
      <style:text-properties style:font-name="Alegreya" fo:font-size="12pt" style:font-size-asian="12pt" style:font-size-complex="12pt"/>
    </style:style>
    <style:style style:name="T8" style:family="text">
      <style:text-properties style:font-name="Alegreya" fo:font-size="12pt" officeooo:rsid="000c22f1" style:font-size-asian="12pt" style:font-size-complex="12pt"/>
    </style:style>
    <style:style style:name="T9" style:family="text">
      <style:text-properties style:font-name="Alegreya" fo:font-size="12pt" officeooo:rsid="000d6ccb" style:font-size-asian="12pt" style:font-size-complex="12pt"/>
    </style:style>
    <style:style style:name="T10" style:family="text">
      <style:text-properties style:font-name="Alegreya" fo:font-size="12pt" officeooo:rsid="000eec9d" style:font-size-asian="12pt" style:font-size-complex="12pt"/>
    </style:style>
    <style:style style:name="T11" style:family="text">
      <style:text-properties style:font-name="Alegreya" fo:font-size="12pt" officeooo:rsid="000f0ae4"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Motion </text:span><text:span text:style-name="T2">Proposée par les représentants des personnels d’enseignements et d’éducation </text:span></text:p>
      <text:p text:style-name="P4"><text:span text:style-name="T5">au Conseil d’administration du collège/lycée…. Le <text:s text:c="2"/></text:span><text:span text:style-name="T6">juin 2023</text:span></text:p>
      <text:p text:style-name="P1"/>
      <text:p text:style-name="P5"><text:span text:style-name="T7"><text:tab/>Les représentants des personnels d’enseignements et d’éducation s’opposent </text:span><text:span text:style-name="T8">à la mise en place du « pacte »</text:span><text:span text:style-name="T7"> prévue pour l’année prochaine. </text:span></text:p>
      <text:p text:style-name="P7"><text:span text:style-name="T7">Le pacte ne répond pas à la demande de revalorisation de nos traitements par une hausse du point d’indice : </text:span></text:p>
      <text:p text:style-name="P6"><text:span text:style-name="T8">- il ne fait que rémunérer un travail supplémentaire,</text:span></text:p>
      <text:p text:style-name="P7"><text:span text:style-name="T7">- Cette possibilité est </text:span><text:span text:style-name="T9">clivante par les personnels qui notamment « peuvent le faire » plus « facilement » </text:span><text:span text:style-name="T10">(hommes-agrégés) et contribue à perpétuer des inégalités femmes/hommes,</text:span></text:p>
      <text:p text:style-name="P7"><text:span text:style-name="T10">- cette indemnité désocialisée ne compte pas pour les retraites et contribue à mettre en difficulté les caisses de retraites.</text:span></text:p>
      <text:p text:style-name="P7"><text:span text:style-name="T10"/></text:p>
      <text:p text:style-name="P8"><text:span text:style-name="T7">La partie du pacte correspondant au Remplacement de Courte Durée, qui est considéré par ce gouvernement comme « primordiale », </text:span><text:span text:style-name="T11">n’est pas <text:s/>une réponse pertinente à la question du remplacement des enseignant·es et des heures manquantes pour les élèves : </text:span></text:p>
      <text:p text:style-name="P8"><text:span text:style-name="T11">- il ignore la question des remplacements de longue durée qui nécessiterait plus de TZR (des remplaçants),</text:span></text:p>
      <text:p text:style-name="P8"><text:span text:style-name="T11">- techniquement les heures remplacées seront pédagogiquement discutable dans la plupart des cas car faites par des enseignants qui n’ont pas la classe, qui n’est pas de la matière du professeur absent voir dans des disciplines que les élèves n’ont pas !</text:span></text:p>
      <text:p text:style-name="P8"><text:span text:style-name="T11">- il va induire une surcharge de travail pour les enseignants mais aussi pour les personnels de direction pour un bénéfice pédagogique très réduit.</text:span></text:p>
      <text:p text:style-name="P5"><text:span text:style-name="T7"/></text:p>
      <text:p text:style-name="P9"><text:span text:style-name="T7">Pour toutes ces raisons, nous représentant·es des personnels d’enseignement, d’éducation et d’orientation du collège/lycée XXXX, exigeons l’abandon du pacte. </text:span></text:p>
      <text:p text:style-name="P10"><text:s/></text:p>
      <text:p text:style-name="P2">Nous souhaitons rappeler ici notre attachement à une éducation nationale, équitable et soucieuse de la réussite de tous. <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legreya" svg:font-family="Alegreya"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23cm" fo:margin-right="0.97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laire Montanari</meta:initial-creator>
    <meta:editing-cycles>6</meta:editing-cycles>
    <meta:print-date>2021-01-24T21:17:00</meta:print-date>
    <meta:creation-date>2021-01-25T18:29:00</meta:creation-date>
    <dc:date>2023-06-16T11:24:07.842000000</dc:date>
    <meta:editing-duration>PT33M19S</meta:editing-duration>
    <meta:generator>LibreOffice/6.4.6.2$Windows_X86_64 LibreOffice_project/0ce51a4fd21bff07a5c061082cc82c5ed232f115</meta:generator>
    <meta:document-statistic meta:table-count="0" meta:image-count="0" meta:object-count="0" meta:page-count="1" meta:paragraph-count="14" meta:word-count="275" meta:character-count="1787" meta:non-whitespace-character-count="15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