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7">Corps et discipline</text:p>
      <text:p text:style-name="P1">é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/Mme Nom</text:span></text:p>
      <text:p text:style-name="P4"><text:tab/><text:tab/><text:tab/><text:tab/><text:tab/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</text:p>
      <text:p text:style-name="P2"/>
      <text:p text:style-name="P2">j’ai l’honneur de solliciter un congé d'une journée le vendredi 13 octobre 2023 pour participer à un stage de formation syndicale.</text:p>
      <text:p text:style-name="P2"/>
      <text:p text:style-name="P2">Ce stage se déroulera à Troyes.</text:p>
      <text:p text:style-name="P5"><text:span text:style-name="T7">Il est organisé par la section départementale de</text:span><text:span text:style-name="T11"> </text:span><text:span text:style-name="T12">la FSU</text:span><text:span text:style-name="T13">, sous l’égide du Centre National de </text:span></text:p>
      <text:p text:style-name="P5"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2-10-08T16:52:04</meta:creation-date>
    <dc:date>2023-08-29T17:31:21.54</dc:date>
    <dc:language>en-US</dc:language>
    <meta:editing-cycles>29</meta:editing-cycles>
    <meta:editing-duration>PT1H16M28S</meta:editing-duration>
    <meta:print-date>2019-09-19T12:22:19.360000000</meta:print-date>
    <dc:creator>Rudy Trevet</dc:creator>
    <meta:document-statistic meta:table-count="0" meta:image-count="0" meta:object-count="0" meta:page-count="1" meta:paragraph-count="17" meta:word-count="135" meta:character-count="943"/>
    <meta:user-defined meta:name="Info 1"/>
    <meta:user-defined meta:name="Info 2"/>
    <meta:user-defined meta:name="Info 3"/>
    <meta:user-defined meta:name="Info 4"/>
  </office:meta>
</office:document-meta>
</file>