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loext:opacity="100%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loext:opacity="100%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loext:opacity="100%" fo:language="fr" fo:country="FR" fo:font-style="normal" style:letter-kerning="true" style:font-name-asian="TimesNewRomanPSMT" style:font-style-asian="normal" style:font-name-complex="Arial" style:font-style-complex="normal"/>
    </style:style>
    <style:style style:name="T5" style:family="text">
      <style:text-properties fo:color="#000000" loext:opacity="100%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name-complex="Bell MT" style:font-style-complex="normal"/>
    </style:style>
    <style:style style:name="T9" style:family="text">
      <style:text-properties fo:font-style="normal" style:font-style-asian="normal" style:font-name-complex="Arial" style:font-style-complex="normal"/>
    </style:style>
    <style:style style:name="T10" style:family="text">
      <style:text-properties style:font-name="Bell MT" fo:font-size="10.5pt" style:font-size-asian="10.5pt" style:font-name-complex="Bell MT" style:font-size-complex="10.5pt"/>
    </style:style>
    <style:style style:name="T11" style:family="text">
      <style:text-properties fo:font-weight="normal" style:font-weight-asian="normal" style:font-name-complex="Bell M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688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Prénom</text:p>
      <text:p text:style-name="P4">Corps et discipline</text:p>
      <text:p text:style-name="P1">établissement</text:p>
      <text:p text:style-name="P1"/>
      <text:p text:style-name="P1"/>
      <text:p text:style-name="P1"/>
      <text:p text:style-name="P1"/>
      <text:p text:style-name="P1"><text:tab/><text:tab/><text:tab/><text:tab/><text:tab/>À Monsieur le Recteur</text:p>
      <text:p text:style-name="P1"><text:tab/><text:tab/><text:tab/><text:tab/><text:tab/>de l'Académie de Reims</text:p>
      <text:p text:style-name="P1"><text:tab/><text:tab/><text:tab/><text:tab/><text:tab/>Sous couvert <text:span text:style-name="T1">de M/Mme Nom</text:span></text:p>
      <text:p text:style-name="P6"><text:tab/><text:tab/><text:tab/><text:tab/><text:tab/>Principal/ Proviseur établissement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Conformément aux dispositions de la loi<text:span text:style-name="T10"> </text:span><text:span text:style-name="T11">n°84/16 du 11/01/1984 et n°82.997 du 23/11/1982</text:span><text:span text:style-name="T12">,</text:span> définissant l’attribution des congés pour la formation syndicale, avec maintien intégral du traitement, </text:p>
      <text:p text:style-name="P2"/>
      <text:p text:style-name="P2">j’ai l’honneur de solliciter un congé d'une journée le <text:span text:style-name="T13">lundi 15 avril 2024</text:span> pour participer à un stage de formation syndicale.</text:p>
      <text:p text:style-name="P2"/>
      <text:p text:style-name="P2">Ce stage se déroulera à Troyes.</text:p>
      <text:p text:style-name="P7"><text:span text:style-name="T7">Il est organisé par la section départementale de </text:span><text:span text:style-name="T8">la FSU</text:span><text:span text:style-name="T9">, sous l’égide du Centre National de </text:span></text:p>
      <text:p text:style-name="P7"><text:span text:style-name="T4">Formation Syndicale de la FSU</text:span><text:span text:style-name="T2">, organisme agréé, figurant sur la liste des centres dont les stages ou sessions donnent droit aux congés pour la formation syndicale. </text:span></text:p>
      <text:p text:style-name="P8"/>
      <text:p text:style-name="P7"><text:span text:style-name="T2"><text:tab/></text:span><text:span text:style-name="T5">Je vous prie d’agréer, </text:span><text:span text:style-name="T3">Monsieur le Recteur</text:span><text:span text:style-name="T5">, l’expression de mes salutations </text:span><text:span text:style-name="T6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2"><text:tab/><text:tab/><text:tab/><text:tab/><text:tab/> <text:s text:c="12"/>signature</text:p>
      <text:p text:style-name="P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2-10-08T16:52:04</meta:creation-date>
    <dc:date>2024-02-05T19:26:20.298000000</dc:date>
    <dc:language>en-US</dc:language>
    <meta:editing-cycles>30</meta:editing-cycles>
    <meta:editing-duration>PT1H27M48S</meta:editing-duration>
    <meta:print-date>2019-09-19T12:22:19.360000000</meta:print-date>
    <meta:document-statistic meta:table-count="0" meta:image-count="0" meta:object-count="0" meta:page-count="1" meta:paragraph-count="17" meta:word-count="135" meta:character-count="938" meta:non-whitespace-character-count="756"/>
    <meta:user-defined meta:name="Info 1"/>
    <meta:user-defined meta:name="Info 2"/>
    <meta:user-defined meta:name="Info 3"/>
    <meta:user-defined meta:name="Info 4"/>
  </office:meta>
</office:document-meta>
</file>